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167" officeooo:paragraph-rsid="00052167"/>
    </style:style>
    <style:style style:name="P2" style:family="paragraph" style:parent-style-name="Standard">
      <style:text-properties fo:font-size="15pt" fo:font-weight="bold" officeooo:rsid="00057da0" officeooo:paragraph-rsid="00057da0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052167" officeooo:paragraph-rsid="00052167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14pt" fo:font-weight="bold" officeooo:rsid="00052167" officeooo:paragraph-rsid="00052167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style="normal" fo:font-weight="bold" officeooo:rsid="00057da0" officeooo:paragraph-rsid="00057da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3pt" officeooo:rsid="00052167" officeooo:paragraph-rsid="00052167" style:font-size-asian="13pt" style:font-size-complex="13pt"/>
    </style:style>
    <style:style style:name="P7" style:family="paragraph" style:parent-style-name="Standard">
      <style:text-properties fo:font-size="13pt" fo:font-style="italic" officeooo:rsid="00052167" officeooo:paragraph-rsid="00052167" style:font-size-asian="13pt" style:font-style-asian="italic" style:font-size-complex="13pt" style:font-style-complex="italic"/>
    </style:style>
    <style:style style:name="P8" style:family="paragraph" style:parent-style-name="Standard">
      <style:text-properties fo:font-size="13pt" fo:font-style="italic" officeooo:rsid="00057da0" officeooo:paragraph-rsid="00057da0" style:font-size-asian="13pt" style:font-style-asian="italic" style:font-size-complex="13pt" style:font-style-complex="italic"/>
    </style:style>
    <style:style style:name="T1" style:family="text">
      <style:text-properties officeooo:rsid="00057da0"/>
    </style:style>
    <style:style style:name="T2" style:family="text">
      <style:text-properties officeooo:rsid="00065e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ilosophie</text:p>
      <text:p text:style-name="P1"/>
      <text:p text:style-name="P1"/>
      <text:p text:style-name="P4">Platon </text:p>
      <text:p text:style-name="P7">L'apologie de Socrate</text:p>
      <text:p text:style-name="P7">Le Criton</text:p>
      <text:p text:style-name="P7">Le Ph<text:span text:style-name="T2">é</text:span>don</text:p>
      <text:p text:style-name="P7"/>
      <text:p text:style-name="P4">Rousseau</text:p>
      <text:p text:style-name="P7">Discours sur l'origine et le fondement des inégalités parmi les hommes</text:p>
      <text:p text:style-name="P1"/>
      <text:p text:style-name="P4">Nie<text:span text:style-name="T1">t</text:span>zsche</text:p>
      <text:p text:style-name="P7">La généalogie de la morale</text:p>
      <text:p text:style-name="P6"/>
      <text:p text:style-name="P2">Freud</text:p>
      <text:p text:style-name="P8">Cinq leçons sur la psychanalyse</text:p>
      <text:p text:style-name="P8"/>
      <text:p text:style-name="P5">Sartre</text:p>
      <text:p text:style-name="P8">L'existentialisme est un humanis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06:07:57.264000000</meta:creation-date>
    <dc:date>2017-07-24T06:20:40.751000000</dc:date>
    <meta:editing-duration>PT11M39S</meta:editing-duration>
    <meta:editing-cycles>3</meta:editing-cycles>
    <meta:generator>LibreOffice/5.2.7.2$Windows_x86 LibreOffice_project/2b7f1e640c46ceb28adf43ee075a6e8b8439ed10</meta:generator>
    <meta:document-statistic meta:table-count="0" meta:image-count="0" meta:object-count="0" meta:page-count="1" meta:paragraph-count="13" meta:word-count="38" meta:character-count="246" meta:non-whitespace-character-count="220"/>
  </office:meta>
</office:document-meta>
</file>